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padding-left="0cm" fo:padding-right="0cm" fo:padding-top="0cm" fo:padding-bottom="0.035cm" fo:border-left="none" fo:border-right="none" fo:border-top="none" fo:border-bottom="0.026cm solid #00000a"/>
      <style:text-properties style:font-name="Times New Roman" fo:font-weight="bold" style:font-weight-asian="bold" style:font-name-complex="Tahoma" style:font-weight-complex="bold"/>
    </style:style>
    <style:style style:name="P2" style:family="paragraph" style:parent-style-name="Standard">
      <style:paragraph-properties fo:line-height="150%" fo:text-align="center" style:justify-single-word="false"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line-height="150%" fo:text-align="start" style:justify-single-word="false"/>
      <style:text-properties style:font-name="Times New Roman"/>
    </style:style>
    <style:style style:name="P4" style:family="paragraph" style:parent-style-name="Standard">
      <style:paragraph-properties fo:line-height="150%" fo:text-align="start" style:justify-single-word="false"/>
      <style:text-properties style:font-name="Times New Roman" fo:font-size="14pt" style:font-size-asian="14pt" style:font-name-complex="Lucida Sans" style:font-size-complex="14pt"/>
    </style:style>
    <style:style style:name="P5"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6" style:family="paragraph" style:parent-style-name="Standard">
      <style:paragraph-properties fo:line-height="150%" fo:text-align="start" style:justify-single-word="false"/>
      <style:text-properties style:font-name="Times New Roman" fo:font-size="14pt" style:text-underline-style="none" fo:font-weight="bold" style:font-name-asian="Helvetica" style:font-size-asian="14pt" style:font-weight-asian="bold" style:font-name-complex="Tahoma" style:font-size-complex="14pt" style:font-weight-complex="bold"/>
    </style:style>
    <style:style style:name="P7" style:family="paragraph" style:parent-style-name="Standard" style:master-page-name="Standard">
      <style:paragraph-properties fo:line-height="150%" fo:text-align="center" style:justify-single-word="false" style:page-number="auto" fo:padding-left="0cm" fo:padding-right="0cm" fo:padding-top="0cm" fo:padding-bottom="0.035cm" fo:border-left="none" fo:border-right="none" fo:border-top="none" fo:border-bottom="0.026cm solid #00000a"/>
      <style:text-properties style:font-name="Times New Roman" fo:font-size="14pt" fo:font-weight="bold" style:font-size-asian="14pt" style:font-weight-asian="bold" style:font-name-complex="Times New Roman1" style:font-size-complex="14pt"/>
    </style:style>
    <style:style style:name="T1" style:family="text">
      <style:text-properties style:font-name-complex="Lucida Sans"/>
    </style:style>
    <style:style style:name="T2" style:family="text">
      <style:text-properties fo:font-size="14pt" fo:font-style="italic" style:font-size-asian="14pt" style:font-style-asian="italic" style:font-name-complex="Lucida Sans" style:font-size-complex="14pt"/>
    </style:style>
    <style:style style:name="T3" style:family="text">
      <style:text-properties fo:font-size="14pt" style:font-size-asian="14pt" style:font-name-complex="Lucida San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gemeines zur Konzeption – Durchgängige sprachliche Bildung <text:s text:c="2"/></text:p>
      <text:p text:style-name="P2">Bertha-von-Suttner-Gesamtschule Siegen</text:p>
      <text:p text:style-name="P1"/>
      <text:p text:style-name="P3"><text:span text:style-name="T2">„Die Grenzen meiner Sprache sind die Grenzen meiner Welt.“ </text:span><text:span text:style-name="T3">(Ludwig Josef Johann Wittgenstein)</text:span></text:p>
      <text:p text:style-name="P4">Dieses Zitat verdeutlicht die Wichtigkeit unserer Sprache. Die unterschiedlichen Traditionen und Ansichten verschiedener Kulturen sollten dabei stets beachtet werden. Unabhängig von Herkunft und Nationalität, ist es Aufgabe der Schule die sprachlichen Fähigkeiten der einzelnen Schülerinnen und Schüler zu fördern bzw. zu fordern, um den Schulabgängern eine Bewältigung alltäglicher Pflichten zu ermöglichen und ihnen auf dem heutigen, teilweise sehr schwierigen, Arbeitsmarkt bessere Chancen zu ermöglichen. </text:p>
      <text:p text:style-name="P5"><text:span text:style-name="T1">Unsere Konzepte zur sprachlichen Förderung <text:s/>berücksichtigen alle Schülerinnen und Schüler, egal welcher bereits vorhandenen bzw. noch zu entwickelnden Kompetenzen. Ziel ist es, dass die Schülerinnen und Schüler befähigt werden an ihren individuellen Kompetenzen zu arbeiten. Der Weg zum</text:span> <text:span text:style-name="T1">Ziel führt über meist selbstständiges Arbeiten an Aufgaben, die jeweils an den Lernstand angepasst sind. Durch die eigenständige Arbeit an ihren Stärken und Schwächen erleben die Schülerinnen und Schüler Lernerfolge und entwickeln somit Freude am Lernen. </text:span></text:p>
      <text:p text:style-name="P4">Da die Förderstunden meist in den Lernzeiten verankert sind, findet ein gemeinsames Lernen statt und alle fokussieren Sprache unter dem Motto „Niemand geht verloren – Sprachbewusst schreiben und sprechen“ als Unterrichtsgegenstand. Demnach entsteht keine Stigmatisierung. </text:p>
      <text:p text:style-name="P4">Neben diesen wichtigen Grundsteinen ist das Anfreunden mit Mitschülern und Mitschülerinnen und das gegenseitige Kennenlernen der Lebensumstände anderer Schülerinnen und Schüler ein wichtiger Schritte zu einer gelungenen Integration. </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Britta Kraft</dc:creator>
    <meta:editing-cycles>10</meta:editing-cycles>
    <meta:creation-date>2018-05-16T17:12:00</meta:creation-date>
    <dc:date>2019-03-06T10:50:08.25</dc:date>
    <meta:editing-duration>PT56M12S</meta:editing-duration>
    <meta:generator>OpenOffice/4.0.0$Win32 OpenOffice.org_project/400m3$Build-9702</meta:generator>
    <meta:document-statistic meta:table-count="0" meta:image-count="0" meta:object-count="0" meta:page-count="1" meta:paragraph-count="7" meta:word-count="224" meta:character-count="17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