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fo:padding-left="0cm" fo:padding-right="0cm" fo:padding-top="0cm" fo:padding-bottom="0.035cm" fo:border-left="none" fo:border-right="none" fo:border-top="none" fo:border-bottom="0.026cm solid #00000a"/>
      <style:text-properties style:font-name="Tahoma" fo:font-size="14pt" fo:font-weight="bold" style:font-size-asian="14pt" style:font-weight-asian="bold" style:font-name-complex="Tahoma1" style:font-size-complex="14pt" style:font-weight-complex="bold"/>
    </style:style>
    <style:style style:name="P2" style:family="paragraph" style:parent-style-name="Standard">
      <style:paragraph-properties fo:line-height="150%" fo:text-align="center" style:justify-single-word="false"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line-height="150%" fo:text-align="start" style:justify-single-word="false"/>
      <style:text-properties fo:color="#000000" style:font-name="Times New Roman" fo:font-size="14pt" fo:font-weight="bold" style:font-size-asian="14pt" style:font-weight-asian="bold" style:font-name-complex="Tahoma1" style:font-size-complex="14pt" style:font-weight-complex="bold"/>
    </style:style>
    <style:style style:name="P4" style:family="paragraph" style:parent-style-name="Standard">
      <style:paragraph-properties fo:line-height="150%" fo:text-align="start" style:justify-single-word="false"/>
      <style:text-properties style:font-name="Times New Roman" fo:font-size="14pt" fo:font-weight="bold" style:font-size-asian="14pt" style:font-weight-asian="bold" style:font-name-complex="Tahoma1" style:font-size-complex="14pt" style:font-weight-complex="bold"/>
    </style:style>
    <style:style style:name="P5" style:family="paragraph" style:parent-style-name="Standard">
      <style:paragraph-properties fo:line-height="150%" fo:text-align="start"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line-height="150%" fo:text-align="start" style:justify-single-word="false"/>
      <style:text-properties style:font-name="Times New Roman" fo:font-size="14pt" fo:font-weight="bold" style:font-name-asian="Helvetica-Bold" style:font-size-asian="14pt" style:font-weight-asian="bold" style:font-name-complex="Helvetica-Bold" style:font-size-complex="14pt" style:font-weight-complex="bold"/>
    </style:style>
    <style:style style:name="P7" style:family="paragraph" style:parent-style-name="Standard">
      <style:paragraph-properties fo:line-height="150%" fo:text-align="start" style:justify-single-word="false"/>
      <style:text-properties style:font-name="Times New Roman" fo:font-size="14pt" fo:font-weight="bold" style:font-name-asian="Helvetica" style:font-size-asian="14pt" style:font-weight-asian="bold" style:font-name-complex="Helvetica" style:font-size-complex="14pt" style:font-weight-complex="bold"/>
    </style:style>
    <style:style style:name="P8" style:family="paragraph" style:parent-style-name="Standard">
      <style:paragraph-properties fo:line-height="150%" fo:text-align="start" style:justify-single-word="false"/>
      <style:text-properties style:font-name="Times New Roman" fo:font-size="14pt" style:font-size-asian="14pt" style:font-name-complex="Tahoma1" style:font-size-complex="14pt"/>
    </style:style>
    <style:style style:name="P9"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10" style:family="paragraph" style:parent-style-name="Standard">
      <style:paragraph-properties fo:line-height="150%" fo:text-align="start"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line-height="150%" fo:text-align="start" style:justify-single-word="false"/>
      <style:text-properties style:font-name="Times New Roman" fo:font-size="14pt" style:font-size-asian="14pt" style:font-name-complex="Times New Roman1" style:font-size-complex="14pt" style:font-weight-complex="bold"/>
    </style:style>
    <style:style style:name="P12" style:family="paragraph" style:parent-style-name="Standard">
      <style:paragraph-properties fo:line-height="150%" fo:text-align="start" style:justify-single-word="false"/>
      <style:text-properties style:font-name="Times New Roman" fo:font-size="14pt" style:text-underline-style="none" style:font-size-asian="14pt" style:font-name-complex="Times New Roman1" style:font-size-complex="14pt"/>
    </style:style>
    <style:style style:name="P13" style:family="paragraph" style:parent-style-name="Standard">
      <style:paragraph-properties fo:line-height="150%" fo:text-align="start" style:justify-single-word="false"/>
      <style:text-properties style:font-name="Times New Roman" fo:font-size="14pt" style:text-underline-style="none" style:font-name-asian="Helvetica" style:font-size-asian="14pt" style:font-name-complex="Times New Roman1" style:font-size-complex="14pt"/>
    </style:style>
    <style:style style:name="P14" style:family="paragraph" style:parent-style-name="Standard">
      <style:paragraph-properties fo:line-height="150%" fo:text-align="start"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15" style:family="paragraph" style:parent-style-name="Standard">
      <style:paragraph-properties fo:line-height="150%" fo:text-align="start"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6" style:family="paragraph" style:parent-style-name="Standard">
      <style:paragraph-properties fo:line-height="150%" fo:text-align="start"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line-height="150%" fo:text-align="start" style:justify-single-word="false"/>
      <style:text-properties style:font-name="Times New Roman" fo:font-size="14pt" style:font-name-asian="Helvetica" style:font-size-asian="14pt" style:font-name-complex="Helvetica" style:font-size-complex="14pt"/>
    </style:style>
    <style:style style:name="P18" style:family="paragraph" style:parent-style-name="Standard" style:master-page-name="Standard">
      <style:paragraph-properties fo:line-height="150%" fo:text-align="center" style:justify-single-word="false" style:page-number="auto"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list-style-name="WWNum4">
      <style:paragraph-properties fo:line-height="150%" fo:text-align="start" style:justify-single-word="false"/>
      <style:text-properties style:font-name="Times New Roman" fo:font-size="14pt" style:font-size-asian="14pt" style:font-name-complex="Tahoma1" style:font-size-complex="14pt"/>
    </style:style>
    <style:style style:name="P20" style:family="paragraph" style:parent-style-name="Standard" style:list-style-name="WWNum4">
      <style:paragraph-properties fo:line-height="150%" fo:text-align="start" style:justify-single-word="false"/>
      <style:text-properties style:font-name="Times New Roman" fo:font-size="14pt" style:font-size-asian="14pt" style:font-size-complex="14pt"/>
    </style:style>
    <style:style style:name="P21" style:family="paragraph" style:parent-style-name="List_20_Paragraph" style:list-style-name="WWNum1">
      <style:paragraph-properties fo:line-height="150%" fo:text-align="start" style:justify-single-word="false"/>
      <style:text-properties style:font-name="Times New Roman" fo:font-size="14pt" style:font-size-asian="14pt" style:font-name-complex="Times New Roman1" style:font-size-complex="14pt"/>
    </style:style>
    <style:style style:name="P22" style:family="paragraph" style:parent-style-name="Footnote" style:master-page-name="Converted1">
      <style:paragraph-properties style:page-number="auto"/>
      <style:text-properties style:font-name="Times New Roman"/>
    </style:style>
    <style:style style:name="T1" style:family="text">
      <style:text-properties fo:color="#000000"/>
    </style:style>
    <style:style style:name="T2" style:family="text">
      <style:text-properties fo:color="#000000" style:font-name-complex="Tahoma1"/>
    </style:style>
    <style:style style:name="T3" style:family="text">
      <style:text-properties fo:color="#000000" fo:font-weight="bold" style:font-weight-asian="bold" style:font-name-complex="Tahoma1" style:font-weight-complex="bold"/>
    </style:style>
    <style:style style:name="T4" style:family="text">
      <style:text-properties fo:color="#000000" fo:font-weight="bold" style:font-weight-asian="bold" style:font-name-complex="Times New Roman1"/>
    </style:style>
    <style:style style:name="T5" style:family="text">
      <style:text-properties fo:font-weight="bold" style:font-weight-asian="bold" style:font-name-complex="Tahoma1" style:font-weight-complex="bold"/>
    </style:style>
    <style:style style:name="T6" style:family="text">
      <style:text-properties fo:font-weight="bold" style:font-weight-asian="bold" style:font-name-complex="Times New Roman1"/>
    </style:style>
    <style:style style:name="T7" style:family="text">
      <style:text-properties style:font-name-complex="Tahoma1"/>
    </style:style>
    <style:style style:name="T8" style:family="text">
      <style:text-properties style:font-name-complex="Times New Roman1"/>
    </style:style>
    <style:style style:name="T9" style:family="text">
      <style:text-properties style:font-name-complex="Times New Roman1" style:font-weight-complex="bold"/>
    </style:style>
    <style:style style:name="T10" style:family="text">
      <style:text-properties style:text-underline-style="none" style:font-name-complex="Times New Roman1"/>
    </style:style>
    <style:style style:name="T11" style:family="text">
      <style:text-properties fo:font-weight="normal" style:font-weight-asian="normal" style:font-name-complex="Times New Roman1" style:font-weight-complex="normal"/>
    </style:style>
    <style:style style:name="T12" style:family="text">
      <style:text-properties fo:color="#ff00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aZ-Konzeption <text:s text:c="28"/></text:p>
      <text:p text:style-name="P2">Bertha-von-Suttner-Gesamtschule Siegen</text:p>
      <text:p text:style-name="P1"/>
      <text:p text:style-name="P4">1. Terminologie</text:p>
      <text:p text:style-name="P9"><text:span text:style-name="T7">Neu zugewanderte Schülerinnen und Schüler, die erstmals eine deutsche Schule besuchen und noch nicht über die notwendigen Deutschkenntnisse verfügen, nehmen</text:span><text:span text:style-name="T2"> bis zu zwei Jahren am DaZ-Unterricht teil.</text:span></text:p>
      <text:p text:style-name="P3"/>
      <text:p text:style-name="P9"><text:span text:style-name="T3">2. </text:span><text:span text:style-name="T5">Grundlagen und Ziele</text:span></text:p>
      <text:p text:style-name="P8">Es ist Aufgabe der gesamten Schulgemeinde die Schülerinnen und Schüler, welche neu zugewandert sind, im Schulleben zu integrieren. Ziel ist es, dass diese Schülerinnen und Schüler die deutsche Sprache erlernen, um möglichst bald am Regelunterricht mitwirken zu können. Jedes Fach hat die Aufgabe die deutsche Sprache zu fördern, ebenso sollten die Bildungs- und Erziehungsziele nach §2 des Schulgesetzes vermittelt werden.</text:p>
      <text:p text:style-name="P4"/>
      <text:p text:style-name="P4">3. Organisation</text:p>
      <text:p text:style-name="P8">Alle neu zugewanderten Schülerinnen und Schüler sind vom Zeitpunkt der Aufnahme an Mitglied der aufnehmenden Schule. Sie werden in einer Klasse der ihrem Alter entsprechenden Jahrgangsstufe unterrichtet.</text:p>
      <text:p text:style-name="P8">Die Schülerinnen und Schüler erhalten im Umfang des Zeitrahmens der für die Schulform und Jahrgangsstufe geltende Stundentafel.</text:p>
      <text:p text:style-name="P8">Schülerinnen und Schüler, denen es noch nicht möglich ist nach der Stundentafel unterrichtet zu werden, erhalten individuelle Förderung in der deutschen Sprache.</text:p>
      <text:p text:style-name="P8"><text:s/></text:p>
      <text:list xml:id="list736610791450011558" text:style-name="WWNum4">
        <text:list-item>
          <text:list>
            <text:list-item>
              <text:p text:style-name="P19">Die Schule entscheidet demnach auf der Basis von entwicklungspsychologischen und pädagogischen Gesichtspunkten <text:soft-page-break/>über den individuellen Stundenplan der jeweiligen Schülerin bzw. des jeweiligen Schülers.</text:p>
            </text:list-item>
            <text:list-item>
              <text:p text:style-name="P19">Es wird eine sogenannte Sprachfördergruppe gebildet, die jahrgangsübergreifend unterrichtet wird. Der Unterricht umfasst in der Regel meist 8 bis 10 Wochenstunden. In der übrigen Zeit nehmen die neuzugewanderten Schülerinnen und und Schüler am Regelunterricht teil. Die KlassenlehrerInnen erhalten den individuellen Stundenplan ausgehändigt, damit Transparenz gewährleistet ist.</text:p>
            </text:list-item>
            <text:list-item>
              <text:p text:style-name="P20"><text:span text:style-name="T7">Zu Beginn werden die Schülerinnen und Schüler gemäß des europäischen Referenzrahmen mit Hilfe eines Sprachtests eingestuft.</text:span><text:note text:id="ftn1" text:note-class="footnote"><text:note-citation>1</text:note-citation><text:note-body><text:p text:style-name="P22">Siehe Anlage 1</text:p><text:p text:style-name="Footnote"/></text:note-body></text:note></text:p>
            </text:list-item>
            <text:list-item>
              <text:p text:style-name="P20"><text:span text:style-name="T7">Wie lange die Schülerinnen und Schüler in der Sprachfördergruppe verweilen, hängt von ihrem individuellen Lernerfolg ab. Ziel ist es, dass die Schülerinnen und Schüler möglichst schnell die Stunden in der Sprachgruppe verringern und häufiger am Regelunterricht </text:span><text:span text:style-name="T7">teilnehmen können. Über die Verweildauer entscheidet die Klassenkonferenz unter Hinzuziehung der unterrichtenden Lehrkräfte. </text:span><text:span text:style-name="T2">Die Höchstverweildauer beträgt zwei Jahren. </text:span></text:p>
            </text:list-item>
          </text:list>
        </text:list-item>
      </text:list>
      <text:p text:style-name="P3"/>
      <text:p text:style-name="P4">4. Prüfungen und Zeugnisse </text:p>
      <text:p text:style-name="P9"><text:span text:style-name="T7">Neu zugewanderte Schülerinnen und Schüler erhalten Zeugnisse gemäß den Vorgaben der Prüfungsordnung der von ihnen besuchten Schule. Zusätzlich erhalten sie individuelle Lernstandsberichte. Die Schülerinnen und Schüler können für die Fächer, in denen eine Benotung schon möglich ist, eine Note erhalten. Zentrale Prüfungen (LSE 8 &amp; ZP10) dürfen die Schülerinnen und Schüler </text:span><text:span text:style-name="T2">statt in Englisch in ihrer Muttersprache ablegen, sofern sie als Seiteneinsteiger in die Sekundarstufe I einsteigen und vorher kein oder nur </text:span><text:span text:style-name="T2">unzureichend Englisch gelernt haben, so dass es nicht möglich ist, sie an den Lernstand der anderen Schüler heranzuführen.</text:span></text:p>
      <text:p text:style-name="P8"><text:soft-page-break/><text:span text:style-name="T1"><text:s/></text:span><text:span text:style-name="T4">5. </text:span><text:span text:style-name="T6">Organisation der DaZ-Stunden an der Bertha-von-Suttner-Gesamtschule Siegen</text:span></text:p>
      <text:p text:style-name="P5"/>
      <text:p text:style-name="P5">5.1 Art und Größe der Gruppen</text:p>
      <text:p text:style-name="P10">Die Deutschlerner erhalten in Kleingruppen eine mehrstündige individuelle Förderung.<text:span text:style-name="T12"> </text:span><text:span text:style-name="T1">Die Abteilungsleitung entscheidet nach Rücksprache mit den DaZ-Kolleginnen und -kollegen über die Dauer der Teilnahme. </text:span></text:p>
      <text:p text:style-name="P10"/>
      <text:p text:style-name="P5">5.2 Stundenplantechnisches</text:p>
      <text:p text:style-name="P10">Die Schülerinnen und Schüler bekommen zu Schuljahresbeginn einen Stundenplan ausgehändigt, ebenso die Klassenlehrerinnen und -lehrer. Im Stundenplan vorgesehene Stunden müssen für Schüler/ Schülerinnen und Kolleginnen/ Kollegen verbindlich sein. Um dies möglichst transparent für alle Beteiligten zu gestalten, erhalten die Schülerinnen und Schüler einen Laufzettel, auf dem die DaZ- Unterrichtenden täglich unterschreiben und somit eine Rückmeldung an die Klassenlehrerinnen und -lehrer am Wochenende möglich ist. </text:p>
      <text:p text:style-name="P10"/>
      <text:p text:style-name="P5">5.3 Anzahl der im DaZ-Unterricht tätigen Kollegen</text:p>
      <text:p text:style-name="P10">Der DaZ-Unterricht wird auf eine kleine Zahl von Kolleginnen und Kollegen verteilt. Ein regelmäßiger Austausch der Kollegen bzw. Kolleginnen über ihre Erfahrungen ist Voraussetzung, um die Lerner individuell zu fördern und fordern. </text:p>
      <text:p text:style-name="P9"><text:span text:style-name="T8">Wenn möglich, sollten </text:span><text:span text:style-name="T10">Praktikantinnen und/ oder Praxissemesterstudentinnen <text:s/>im DaZ-Unterricht zunächst hospitieren, dann aber relativ schnell die Schüler und</text:span><text:span text:style-name="T8"> Schülerinnen in ihrer individuellen Arbeit helfend unterstützen.</text:span></text:p>
      <text:p text:style-name="P10">Ebenso unterstützen Studierende der Uni Siegen, welche am FLUSS-Projekt teilnehmen, die Deutschlerner im Regelunterricht. </text:p>
      <text:p text:style-name="P5"/>
      <text:p text:style-name="P5"><text:soft-page-break/>5.4 Räumlichkeiten</text:p>
      <text:p text:style-name="P10">Der Raum D303 ist der offizielle Raum, in dem der DaZ-Unterricht stattfindet und ist dementsprechend mit Materialien und Geräten ausgestattet. </text:p>
      <text:p text:style-name="P5"/>
      <text:p text:style-name="P5">6. Förderung im DaZ-Unterricht</text:p>
      <text:p text:style-name="P5">6.1 Ziele der Förderung</text:p>
      <text:p text:style-name="P9"><text:span text:style-name="T8">Grundlegendes </text:span><text:span text:style-name="T6">Ziel der DaZ-Förderung</text:span><text:span text:style-name="T8"> ist die Erweiterung der sprachlichen Kompetenzen im </text:span></text:p>
      <text:list xml:id="list3006467684373203194" text:style-name="WWNum1">
        <text:list-item>
          <text:p text:style-name="P21">rezeptiven Bereich (Textverständnis und Hörverständnis) durch das Erlernen und Üben der hierfür notwendigen sprachlichen Mittel (Wortschatz, grammatische Strukturen). </text:p>
        </text:list-item>
        <text:list-item>
          <text:p text:style-name="P21">produktiven Bereich (Ausdrucksfähigkeit, Textproduktion) </text:p>
        </text:list-item>
        <text:list-item>
          <text:p text:style-name="P21">Bereich der sprachlich orientierten Methoden (Vermittlung und Einübung sprachlicher Lerntechniken und -strategien )</text:p>
        </text:list-item>
      </text:list>
      <text:p text:style-name="P10">Darüber hinaus geht es um die Stärkung des Selbstbewusstseins der Schülerinnen und Schülern hinsichtlich ihrer sprachlichen Fähigkeiten.</text:p>
      <text:p text:style-name="P10"/>
      <text:p text:style-name="P5">6.2 Methodische Konzeption</text:p>
      <text:p text:style-name="P10">Die Fördergruppen sind in der Regel sehr heterogen. Die Schülerinnen und Schüler unterscheiden sich nicht nur hinsichtlich ihrer individuellen Sprachbegabung und Arbeitshaltung, sondern auch hinsichtlich ihrer Muttersprache. Auch in Bezug ihrer bisher erworbenen Sprachkompetenz im Deutschen bestehen unterschiedliche Leitungsniveaus (abhängig davon, wie lange sie in Deutschland leben und Deutsch lernen, wie sie in der Grundschule z.B. in einem speziellen Förderunterricht gefördert werden konnten, inwiefern sie im außerschulischen Bereich mit der deutschen Sprache in Kontakt kommen usw.).</text:p>
      <text:p text:style-name="P9"><text:span text:style-name="T8">Diese Gegebenheiten erfordern eine </text:span><text:span text:style-name="T10">individuelle Förderung, die methodisch nicht durch einen ausschließlich gemeinsamen Unterricht, in dem häufig alle </text:span><text:soft-page-break/><text:span text:style-name="T10">unter Anleitung des Lehrers das Gleiche tun, erreicht werden kann, sondern nur durch eine auf selbstständiges Lernen ausgerichtete Konzeption</text:span><text:span text:style-name="T8">. Das bedeutet nicht, dass gelegentlich nicht auch Ziele in den drei o.g. Bereichen gemeinsam erarbeitet werden können. Auch ist es durchaus möglich, dass mitunter einzelne Schülerinnen und Schüler mit ähnlichen sprachlichen Problemen, gegebenenfalls sogar mit unterschiedlichen Lernniveaus, gemeinsam etwas bearbeiten oder z.B. mit Hilfe eines Lernspiels einüben.</text:span></text:p>
      <text:p text:style-name="P10">Durch ein auf selbstständiges, individuelles Lernen ausgerichtetes Konzept ist es möglich, den individuellen Lernstand zu berücksichtigen und eine Über- oder Unterforderung einzelner Schülerinnen und Schüler zu verhindern.</text:p>
      <text:p text:style-name="P10"/>
      <text:p text:style-name="P5">6.3 Erfassung und Dokumentation des Lernstandes</text:p>
      <text:p text:style-name="P10">Um die Schülerinnen und Schüler individuell fördern zu können, wird ein Sprachstandstest durchgeführt. Dieser Test gibt Aufschluss über die derzeitige Sprachkompetenz des Schülers / der Schülerin und zeigt individuelle Stärken und Schwächen in den Bereichen Wortschatz, Grammatik, Ausdrucksfähigkeit sowie Textverständnis. </text:p>
      <text:p text:style-name="P10">Auf der Grundlage der Ergebnisse dieses Tests können Förderempfehlungen erstellt werden, die auch konkret angeben, an welchen sprachlichen Problemen die betreffenden Schülerinnen und Schüler mit welchen zur Verfügung stehenden Materialien arbeiten sollen und welche Hilfestellungen des Lehrers sie benötigen.</text:p>
      <text:p text:style-name="P12">In den Zeugnissen werden hinsichtlich des im DaZ-Unterricht gezeigten Lernverhaltens und Lernstandes der Schüler und Schülerinnen keine Noten mitgeteilt, sondern es werden Lernstandsbeschreibungen hinzugefügt. Zudem ist auf dem Zeugnis unter Bemerkungen zu entnehmen, dass eine Teilnahme am DaZ-Unterricht erfolgte. </text:p>
      <text:p text:style-name="P5"/>
      <text:p text:style-name="P5"/>
      <text:p text:style-name="P5"><text:soft-page-break/>6.4 Inhalte </text:p>
      <text:p text:style-name="P10">Das Curriculum ist aufgeteilt in die Förderbereiche Lesen und Textverständnis, Schreiben, Grammatik und Wortschatz. </text:p>
      <text:p text:style-name="P10">In der DaZ-Förderung geht es zunächst um Themenbereiche wie „Meine Familie, meine Freunde und mein Zuhause“. Weitere Themenbereiche, die in der Regel bearbeitet werden, sind: "In der Schule", "Auf dem Schulhof", "Miteinander leben", "Mein Körper", "Kleidung", "Tiere", "Verkehr", "Einkaufen im Supermarkt", "Orientierung in meiner Stadt".</text:p>
      <text:p text:style-name="P9"><text:span text:style-name="T8">Je nach Alter der Schüler /Schülerinnen, je nach Sprachstand und Jahrgangszugehörigkeit werden die</text:span><text:span text:style-name="T10"> Inhalte der Förderung bestimmt durch Unterrichtsthemen des Klassenverbandes, die einer ergänzenden Behandlung durch unterstützende Materialien zu den Schülerbüchern </text:span><text:span text:style-name="T8">bedürfen. </text:span></text:p>
      <text:p text:style-name="P10"/>
      <text:p text:style-name="P5">6.5 Materialien</text:p>
      <text:p text:style-name="P10">Um die DaZ-Förderstunden in der oben beschriebenen Form gestalten zu können (selbstständiges Arbeiten, Freiarbeit), werden unterschiedliche Materialien verwendet. </text:p>
      <text:p text:style-name="P10">Grundlage ist bisher das Lehrwerk "Schritt für Schritt" (Schroedel, Bände 1,2,3). Zusätzlich wird je nach Bedarf mit selbst erstellten Materialien gearbeitet.</text:p>
      <text:p text:style-name="P15">Abhängig vom Leistungsstand wird mit „Schritt für Schritt I, II oder III“ (Schroedel Verlag) gearbeitet.</text:p>
      <text:p text:style-name="P16"><text:span text:style-name="T8">Gleichzeitig werden</text:span><text:span text:style-name="T10"> ergänzend, </text:span><text:span text:style-name="T8">je nach Thema zur Vertiefung interessante</text:span></text:p>
      <text:p text:style-name="P9"><text:span text:style-name="T11">Texte und Aufgaben aus "Intro" A1-A3, B1 usw. (Schroedel Verlag), sowie je nach Lerner „Deutsch Grammatik A1 und A2, Intensivtrainer“ (Klett Verlag) einbezogen. Mit Schülerinnen und Schülern, <text:s/>die „Schritt für Schritt III“ bearbeitet und den entsprechenden Einstufungstest bestanden haben, werden das Buch und das Arbeitsheft "Prima plus, Deutsch für Jugendliche, A2.1 (Corn</text:span><text:span text:style-name="T9">elsen Verlag) durchgearbeitet.</text:span></text:p>
      <text:p text:style-name="P11"/>
      <text:p text:style-name="P9"><text:soft-page-break/><text:span text:style-name="T6">6.6</text:span><text:span text:style-name="T8"> </text:span><text:span text:style-name="T6">Motivation und Lernatmosphäre</text:span></text:p>
      <text:p text:style-name="P9"><text:span text:style-name="T8">Die Erfahrung zeigt, dass aufgrund des Migrationshintergrundes und der teilweise traumatischen Erfahrungen, die einige Kinder gemacht haben und teilweise in ihrem neuen Lebensumfeld machen, im DaZ-Unterricht ein</text:span><text:span text:style-name="T10"> dem Einzelnen zugewandtes, den Schüler wertschätzendes Lehrerverhalten noch</text:span><text:span text:style-name="T8"> wichtiger ist, <text:s/>als es im Regelunterricht ohnehin der Fall ist. Nur in einer positiven Lernatmosphäre können die Schüler und Schülerinnen die deutsche Sprache schätzen lernen und verinnerlichen. Deshalb ist durch Sprachspiele und durch Förderung von Sprechsituationen, in denen die Kinder von ihrem früheren Leben erzählen können, was sie wollen, dafür zu sorgen, dass eine heitere Lernatmosphäre entsteht, in der sie sich aufgehoben fühlen. Es ist von Vorteil, keine Noten zu vergeben und die Kinder wissen zu lassen, dass es zu keinem Zeitpunkt darum geht, zu schauen, was sie können, um sie zu bewerten, sondern immer nur darum, dass ihnen beim Lernen geholfen wird.</text:span></text:p>
      <text:p text:style-name="P10"/>
      <text:p text:style-name="P14">6.7 Regeln für die Teilnahme am DaZ-Unterricht</text:p>
      <text:p text:style-name="P12">So wichtig eine motivierende Lernatmosphäre ist, so ist doch auch gleichzeitig ein den Schulregeln entsprechendes Verhalten der Schüler zu fordern. Von Übersetzern unterstützte Gespräche mit Eltern könnten helfen, die striktere Einhaltung von Regeln zu fordern. </text:p>
      <text:p text:style-name="P12"/>
      <text:p text:style-name="P12"/>
      <text:p text:style-name="P12"/>
      <text:p text:style-name="P12"/>
      <text:p text:style-name="P12"/>
      <text:p text:style-name="P4"/>
      <text:p text:style-name="P4"/>
      <text:p text:style-name="P4"/>
      <text:p text:style-name="P4"/>
      <text:p text:style-name="P4"><text:soft-page-break/>Anlagen</text:p>
      <text:p text:style-name="P4">Anlage 1</text:p>
      <text:p text:style-name="P4"/>
      <text:p text:style-name="P6">Niveaustufen des Gemeinsamen europäischen Referenzrahmens für Sprachen (GER): von A1 für Anfänger bis C2 für das höchste sprachliche Niveau.</text:p>
      <text:p text:style-name="P6"/>
      <text:p text:style-name="P6"/>
      <text:p text:style-name="P6">Elementare Sprachverwendung</text:p>
      <text:p text:style-name="P6">A1</text:p>
      <text:p text:style-name="P17">Kann vertraute, alltägliche Ausdrücke und ganz</text:p>
      <text:p text:style-name="P17">einfache Sätze verstehen und verwenden, die auf</text:p>
      <text:p text:style-name="P17">die Befriedigung konkreter Bedürfnisse zielen.</text:p>
      <text:p text:style-name="P17">Kann sich und andere vorstellen und anderen</text:p>
      <text:p text:style-name="P17">Leuten Fragen zu ihrer Person stellen - z.B. wo</text:p>
      <text:p text:style-name="P17">sie wohnen, was für Leute sie kennen oder was</text:p>
      <text:p text:style-name="P17">für Dinge sie haben - und kann auf Fragen dieser</text:p>
      <text:p text:style-name="P17">Art Antwort geben. Kann sich auf einfache Art</text:p>
      <text:p text:style-name="P17">verständigen, wenn die Gesprächspartnerinnen</text:p>
      <text:p text:style-name="P17">oder Gesprächspartner langsam und deutlich</text:p>
      <text:p text:style-name="P17">sprechen und bereit sind zu helfen.</text:p>
      <text:p text:style-name="P7"/>
      <text:p text:style-name="P7">A2</text:p>
      <text:p text:style-name="P17">Kann Sätze und häufig gebrauchte Ausdrücke</text:p>
      <text:p text:style-name="P17">verstehen, die mit Bereichen von ganz</text:p>
      <text:p text:style-name="P17">unmittelbarer Bedeutung zusammenhängen (z. B.</text:p>
      <text:p text:style-name="P17">Informationen zur Person und zur Familie,</text:p>
      <text:p text:style-name="P17">Einkaufen, Arbeit, nähere Umgebung). Kann sich</text:p>
      <text:p text:style-name="P17">in einfachen, routinemäßigen Situationen</text:p>
      <text:p text:style-name="P17"><text:soft-page-break/>verständigen, in denen es um einen einfachen</text:p>
      <text:p text:style-name="P17">und direkten Austausch von Informationen über</text:p>
      <text:p text:style-name="P17">vertraute und geläufige Dinge geht. Kann mit</text:p>
      <text:p text:style-name="P17">einfachen Mitteln die eigene Herkunft und</text:p>
      <text:p text:style-name="P17">Ausbildung, die direkte Umgebung und Dinge im</text:p>
      <text:p text:style-name="P17">Zusammenhang mit unmittelbaren Bedürfnissen</text:p>
      <text:p text:style-name="P17">beschreiben.</text:p>
      <text:p text:style-name="P17"/>
      <text:p text:style-name="P6">Selbstständige Sprachverwendung</text:p>
      <text:p text:style-name="P6">B1</text:p>
      <text:p text:style-name="P17">Kann die Hauptpunkte verstehen, wenn klare</text:p>
      <text:p text:style-name="P17">Standardsprache verwendet wird und wenn es um</text:p>
      <text:p text:style-name="P17">vertraute Dinge aus Arbeit, Schule, Freizeit usw.</text:p>
      <text:p text:style-name="P17">geht. Kann die meisten Situationen bewältigen,</text:p>
      <text:p text:style-name="P17">denen man auf Reisen im Sprachgebiet begegnet.</text:p>
      <text:p text:style-name="P17">Kann sich einfach und zusammenhängend über</text:p>
      <text:p text:style-name="P17">vertraute Themen und persönliche</text:p>
      <text:p text:style-name="P17">Interessengebiete äußern. Kann über Erfahrungen</text:p>
      <text:p text:style-name="P17">und Ereignisse berichten, Träume, Hoffnungen</text:p>
      <text:p text:style-name="P17">und Ziele beschreiben und zu Plänen und</text:p>
      <text:p text:style-name="P17">Ansichten kurze Begründungen oder Erklärungen</text:p>
      <text:p text:style-name="P17">geben.</text:p>
      <text:p text:style-name="P17"/>
      <text:p text:style-name="P7">B2</text:p>
      <text:p text:style-name="P17">Kann die Hauptinhalte komplexer Texte zu</text:p>
      <text:p text:style-name="P17">konkreten und abstrakten Themen verstehen;</text:p>
      <text:p text:style-name="P17">versteht im eigenen Spezialgebiet auch</text:p>
      <text:p text:style-name="P17">Fachdiskussionen. Kann sich so spontan und</text:p>
      <text:p text:style-name="P17">fließend verständigen, dass ein normales</text:p>
      <text:p text:style-name="P17"><text:soft-page-break/>Gespräch mit Muttersprachlern ohne größere</text:p>
      <text:p text:style-name="P17">Anstrengung auf beiden Seiten gut möglich ist.</text:p>
      <text:p text:style-name="P17">Kann sich zu einem breiten Themenspektrum klar</text:p>
      <text:p text:style-name="P17">und detailliert ausdrücken, einen Standpunkt zu</text:p>
      <text:p text:style-name="P17">einer aktuellen Frage erläutern und die Vor- und</text:p>
      <text:p text:style-name="P17">Nachteile verschiedener Möglichkeiten angeben.</text:p>
      <text:p text:style-name="P17"/>
      <text:p text:style-name="P6">Kompetente Sprachverwendung</text:p>
      <text:p text:style-name="P6">C1</text:p>
      <text:p text:style-name="P17">Kann ein breites Spektrum anspruchsvoller,</text:p>
      <text:p text:style-name="P17">längerer Texte verstehen und auch implizite</text:p>
      <text:p text:style-name="P17">Bedeutungen erfassen. Kann sich spontan und</text:p>
      <text:p text:style-name="P17">fließend ausdrücken, ohne öfter deutlich</text:p>
      <text:p text:style-name="P17">erkennbar nach Worten suchen zu müssen. Kann</text:p>
      <text:p text:style-name="P17">die Sprache im gesellschaftlichen und beruflichen</text:p>
      <text:p text:style-name="P17">Leben oder in Ausbildung und Studium wirksam</text:p>
      <text:p text:style-name="P17">und flexibel gebrauchen. Kann sich klar,</text:p>
      <text:p text:style-name="P17">strukturiert und ausführlich zu komplexen</text:p>
      <text:p text:style-name="P17">Sachverhalten äußern und dabei verschiedene</text:p>
      <text:p text:style-name="P17">Mittel zur Textverknüpfung angemessen</text:p>
      <text:p text:style-name="P17">verwenden.</text:p>
      <text:p text:style-name="P17"/>
      <text:p text:style-name="P7">C2</text:p>
      <text:p text:style-name="P17">Kann praktisch alles, was er / sie liest oder hört,</text:p>
      <text:p text:style-name="P17">mühelos verstehen. Kann Informationen aus</text:p>
      <text:p text:style-name="P17">verschiedenen schriftlichen und mündlichen</text:p>
      <text:p text:style-name="P17">Quellen zusammenfassen und dabei</text:p>
      <text:p text:style-name="P17">Begründungen und Erklärungen in einer</text:p>
      <text:p text:style-name="P17">zusammenhängenden Darstellung wiedergeben.</text:p>
      <text:p text:style-name="P17"><text:soft-page-break/>Kann sich spontan, sehr flüssig und genau</text:p>
      <text:p text:style-name="P17">ausdrücken und auch bei komplexeren</text:p>
      <text:p text:style-name="P17">Sachverhalten feinere Bedeutungsnuancen</text:p>
      <text:p text:style-name="P13">deutlich ma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adornments="Regular" style:font-pitch="variable"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Britta Kraft</dc:creator>
    <meta:editing-cycles>9</meta:editing-cycles>
    <meta:creation-date>2018-05-16T17:12:00</meta:creation-date>
    <dc:date>2019-03-06T11:05:34.42</dc:date>
    <meta:editing-duration>PT40M40S</meta:editing-duration>
    <meta:generator>OpenOffice/4.0.0$Win32 OpenOffice.org_project/400m3$Build-9702</meta:generator>
    <meta:document-statistic meta:table-count="0" meta:image-count="0" meta:object-count="0" meta:page-count="11" meta:paragraph-count="139" meta:word-count="1815" meta:character-count="138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