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start" style:justify-single-word="false"/>
      <style:text-properties fo:color="#000000" style:font-name="Times New Roman" fo:font-size="14pt" style:font-size-asian="14pt" style:font-name-complex="Times New Roman1" style:font-size-complex="14pt"/>
    </style:style>
    <style:style style:name="P2" style:family="paragraph" style:parent-style-name="Standard">
      <style:paragraph-properties fo:line-height="150%" fo:text-align="start" style:justify-single-word="false">
        <style:tab-stops>
          <style:tab-stop style:position="6.842cm"/>
        </style:tab-stops>
      </style:paragraph-properties>
      <style:text-properties fo:color="#000000" style:font-name="Times New Roman" fo:font-size="14pt" style:font-size-asian="14pt" style:font-size-complex="14pt"/>
    </style:style>
    <style:style style:name="P3" style:family="paragraph" style:parent-style-name="Standard">
      <style:paragraph-properties fo:line-height="150%" fo:text-align="start" style:justify-single-word="false"/>
      <style:text-properties fo:color="#000000" style:font-name="Times New Roman" fo:font-size="14pt" fo:font-weight="bold" style:font-size-asian="14pt" style:font-weight-asian="bold" style:font-name-complex="Times New Roman1" style:font-size-complex="14pt"/>
    </style:style>
    <style:style style:name="P4" style:family="paragraph" style:parent-style-name="Standard">
      <style:paragraph-properties fo:line-height="150%" fo:text-align="start" style:justify-single-word="false"/>
      <style:text-properties fo:color="#000000" style:font-name="Times New Roman" fo:font-size="14pt" fo:font-weight="normal" style:font-size-asian="14pt" style:font-weight-asian="normal" style:font-name-complex="Times New Roman1" style:font-size-complex="14pt" style:font-weight-complex="normal"/>
    </style:style>
    <style:style style:name="P5" style:family="paragraph" style:parent-style-name="Standard">
      <style:paragraph-properties fo:line-height="150%" fo:text-align="start" style:justify-single-word="false"/>
      <style:text-properties fo:color="#000000" style:font-name="Times New Roman" fo:font-size="14pt" style:text-underline-style="none" fo:font-weight="bold" style:font-size-asian="14pt" style:font-weight-asian="bold" style:font-name-complex="Times New Roman1" style:font-size-complex="14pt"/>
    </style:style>
    <style:style style:name="P6" style:family="paragraph" style:parent-style-name="Standard">
      <style:paragraph-properties fo:line-height="150%" fo:text-align="start" style:justify-single-word="false"/>
      <style:text-properties fo:color="#000000" style:font-name="Times New Roman" fo:font-size="14pt" style:text-underline-style="none" style:font-size-asian="14pt" style:font-name-complex="Times New Roman1" style:font-size-complex="14pt"/>
    </style:style>
    <style:style style:name="P7" style:family="paragraph" style:parent-style-name="Standard">
      <style:paragraph-properties fo:line-height="150%" fo:text-align="start" style:justify-single-word="false"/>
      <style:text-properties fo:color="#ffcc00" style:font-name="Times New Roman" fo:font-size="14pt" style:font-size-asian="14pt" style:font-name-complex="Times New Roman1" style:font-size-complex="14pt"/>
    </style:style>
    <style:style style:name="P8" style:family="paragraph" style:parent-style-name="Standard">
      <style:paragraph-properties fo:line-height="150%" fo:text-align="start" style:justify-single-word="false"/>
    </style:style>
    <style:style style:name="P9" style:family="paragraph" style:parent-style-name="Standard">
      <style:paragraph-properties fo:line-height="150%" fo:text-align="start" style:justify-single-word="false"/>
      <style:text-properties style:font-name="Times New Roman" fo:font-size="14pt" style:font-size-asian="14pt" style:font-size-complex="14pt"/>
    </style:style>
    <style:style style:name="P10" style:family="paragraph" style:parent-style-name="Standard">
      <style:paragraph-properties fo:line-height="150%" fo:text-align="start" style:justify-single-word="false"/>
      <style:text-properties style:font-name="Times New Roman" fo:font-size="14pt" style:font-size-asian="14pt" style:font-name-complex="Tahoma" style:font-size-complex="14pt"/>
    </style:style>
    <style:style style:name="P11" style:family="paragraph" style:parent-style-name="Standard">
      <style:paragraph-properties fo:line-height="150%" fo:text-align="start" style:justify-single-word="false"/>
      <style:text-properties style:font-name="Times New Roman" fo:font-size="14pt" style:font-size-asian="14pt" style:font-name-complex="Times New Roman1" style:font-size-complex="14pt"/>
    </style:style>
    <style:style style:name="P12" style:family="paragraph" style:parent-style-name="Standard">
      <style:paragraph-properties fo:line-height="150%" fo:text-align="start" style:justify-single-word="false"/>
      <style:text-properties style:font-name="Times New Roman" fo:font-size="14pt" style:font-size-asian="14pt" style:font-name-complex="Lucida Sans" style:font-size-complex="14pt"/>
    </style:style>
    <style:style style:name="P13" style:family="paragraph" style:parent-style-name="Standard">
      <style:paragraph-properties fo:line-height="150%" fo:text-align="start" style:justify-single-word="false"/>
      <style:text-properties style:font-name="Times New Roman" fo:font-size="14pt" fo:font-weight="bold" style:font-size-asian="14pt" style:font-weight-asian="bold" style:font-name-complex="Tahoma" style:font-size-complex="14pt" style:font-weight-complex="bold"/>
    </style:style>
    <style:style style:name="P14" style:family="paragraph" style:parent-style-name="Standard">
      <style:paragraph-properties fo:line-height="150%" fo:text-align="start" style:justify-single-word="false"/>
      <style:text-properties style:font-name="Times New Roman" fo:font-size="14pt" fo:font-weight="bold" style:font-size-asian="14pt" style:font-weight-asian="bold" style:font-name-complex="Times New Roman1" style:font-size-complex="14pt"/>
    </style:style>
    <style:style style:name="P15" style:family="paragraph" style:parent-style-name="Standard">
      <style:paragraph-properties fo:line-height="150%" fo:text-align="start" style:justify-single-word="false"/>
      <style:text-properties style:font-name="Times New Roman" fo:font-size="14pt" fo:font-weight="normal" style:font-size-asian="14pt" style:font-weight-asian="normal" style:font-name-complex="Times New Roman1" style:font-size-complex="14pt" style:font-weight-complex="normal"/>
    </style:style>
    <style:style style:name="P16" style:family="paragraph" style:parent-style-name="Standard">
      <style:paragraph-properties fo:line-height="150%" fo:text-align="start" style:justify-single-word="false"/>
      <style:text-properties style:font-name="Times New Roman" fo:font-size="14pt" style:text-underline-style="none" style:font-size-asian="14pt" style:font-name-complex="Times New Roman1" style:font-size-complex="14pt"/>
    </style:style>
    <style:style style:name="P17" style:family="paragraph" style:parent-style-name="Standard">
      <style:paragraph-properties fo:line-height="150%" fo:text-align="start" style:justify-single-word="false"/>
      <style:text-properties style:font-name="Times New Roman" fo:font-size="14pt" style:text-underline-style="none" style:font-name-asian="Helvetica" style:font-size-asian="14pt" style:font-name-complex="Times New Roman1" style:font-size-complex="14pt"/>
    </style:style>
    <style:style style:name="P18" style:family="paragraph" style:parent-style-name="Standard">
      <style:paragraph-properties fo:line-height="150%" fo:text-align="start" style:justify-single-word="false"/>
      <style:text-properties style:font-name="Times New Roman" fo:font-size="14pt" style:text-underline-style="solid" style:text-underline-width="auto" style:text-underline-color="font-color" style:font-size-asian="14pt" style:font-name-complex="Lucida Sans" style:font-size-complex="14pt"/>
    </style:style>
    <style:style style:name="P19" style:family="paragraph" style:parent-style-name="Standard">
      <style:paragraph-properties fo:line-height="150%" fo:text-align="start" style:justify-single-word="false" fo:padding-left="0cm" fo:padding-right="0cm" fo:padding-top="0cm" fo:padding-bottom="0.035cm" fo:border-left="none" fo:border-right="none" fo:border-top="none" fo:border-bottom="0.026cm solid #00000a"/>
      <style:text-properties style:font-name="Times New Roman" fo:font-size="14pt" fo:font-weight="bold" style:font-size-asian="14pt" style:font-weight-asian="bold" style:font-name-complex="Tahoma" style:font-size-complex="14pt" style:font-weight-complex="bold"/>
    </style:style>
    <style:style style:name="P20" style:family="paragraph" style:parent-style-name="Standard">
      <style:paragraph-properties fo:line-height="150%" fo:text-align="center" style:justify-single-word="false" fo:padding-left="0cm" fo:padding-right="0cm" fo:padding-top="0cm" fo:padding-bottom="0.035cm" fo:border-left="none" fo:border-right="none" fo:border-top="none" fo:border-bottom="0.026cm solid #00000a"/>
      <style:text-properties style:font-name="Times New Roman" fo:font-size="14pt" fo:font-weight="bold" style:font-size-asian="14pt" style:font-weight-asian="bold" style:font-name-complex="Times New Roman1" style:font-size-complex="14pt"/>
    </style:style>
    <style:style style:name="P21" style:family="paragraph" style:parent-style-name="Footnote">
      <style:text-properties style:font-name="Lucida Sans" style:font-name-complex="Lucida Sans"/>
    </style:style>
    <style:style style:name="P22" style:family="paragraph" style:parent-style-name="Footnote">
      <style:text-properties fo:color="#000000" style:font-name="Lucida Sans" style:font-name-complex="Lucida Sans"/>
    </style:style>
    <style:style style:name="P23" style:family="paragraph" style:parent-style-name="Footnote">
      <style:text-properties style:font-name="Times New Roman"/>
    </style:style>
    <style:style style:name="P24" style:family="paragraph" style:parent-style-name="Standard" style:master-page-name="Standard">
      <style:paragraph-properties fo:line-height="150%" fo:text-align="center" style:justify-single-word="false" style:page-number="auto" fo:padding-left="0cm" fo:padding-right="0cm" fo:padding-top="0cm" fo:padding-bottom="0.035cm" fo:border-left="none" fo:border-right="none" fo:border-top="none" fo:border-bottom="0.026cm solid #00000a"/>
      <style:text-properties style:font-name="Times New Roman" fo:font-size="14pt" fo:font-weight="bold" style:font-size-asian="14pt" style:font-weight-asian="bold" style:font-name-complex="Times New Roman1" style:font-size-complex="14pt"/>
    </style:style>
    <style:style style:name="P25" style:family="paragraph" style:parent-style-name="Standard">
      <style:paragraph-properties fo:line-height="150%" fo:text-align="start" style:justify-single-word="false"/>
      <style:text-properties fo:color="#000000" style:font-name="Times New Roman" fo:font-size="14pt" fo:font-weight="bold" style:font-size-asian="14pt" style:font-weight-asian="bold" style:font-name-complex="Times New Roman1" style:font-size-complex="14pt"/>
    </style:style>
    <style:style style:name="P26" style:family="paragraph" style:parent-style-name="Standard">
      <style:paragraph-properties fo:line-height="150%" fo:text-align="start" style:justify-single-word="false"/>
      <style:text-properties fo:color="#000000" style:font-name="Times New Roman" fo:font-size="14pt" fo:font-weight="bold" style:font-size-asian="14pt" style:font-weight-asian="bold" style:font-name-complex="Times New Roman1" style:font-size-complex="14pt" style:font-weight-complex="bold"/>
    </style:style>
    <style:style style:name="P27" style:family="paragraph" style:parent-style-name="Standard" style:list-style-name="L1">
      <style:paragraph-properties fo:line-height="150%" fo:text-align="start" style:justify-single-word="false"/>
      <style:text-properties fo:color="#000000" style:font-name="Times New Roman" fo:font-size="14pt" style:font-size-asian="14pt" style:font-name-complex="Lucida Sans" style:font-size-complex="14pt"/>
    </style:style>
    <style:style style:name="P28" style:family="paragraph" style:parent-style-name="Standard">
      <style:paragraph-properties fo:line-height="150%" fo:text-align="start" style:justify-single-word="false"/>
      <style:text-properties fo:color="#000000" style:font-name="Times New Roman" fo:font-size="14pt" style:text-underline-style="none" fo:font-weight="bold" style:font-size-asian="14pt" style:font-weight-asian="bold" style:font-name-complex="Times New Roman1" style:font-size-complex="14pt" style:font-weight-complex="bold"/>
    </style:style>
    <style:style style:name="P29" style:family="paragraph" style:parent-style-name="Standard" style:list-style-name="L1">
      <style:paragraph-properties fo:line-height="150%" fo:text-align="start" style:justify-single-word="false"/>
      <style:text-properties style:font-name="Times New Roman" fo:font-size="14pt" style:font-size-asian="14pt" style:font-name-complex="Lucida Sans" style:font-size-complex="14pt"/>
    </style:style>
    <style:style style:name="T1" style:family="text">
      <style:text-properties fo:color="#000000"/>
    </style:style>
    <style:style style:name="T2" style:family="text">
      <style:text-properties fo:color="#000000" fo:font-weight="bold" style:font-weight-asian="bold" style:font-name-complex="Tahoma" style:font-weight-complex="bold"/>
    </style:style>
    <style:style style:name="T3" style:family="text">
      <style:text-properties fo:color="#000000" style:font-name="Lucida Sans" style:font-name-complex="Lucida Sans"/>
    </style:style>
    <style:style style:name="T4" style:family="text">
      <style:text-properties fo:color="#000000" style:font-name="Times New Roman" fo:font-size="14pt" style:font-size-asian="14pt" style:font-name-complex="Lucida Sans" style:font-size-complex="14pt"/>
    </style:style>
    <style:style style:name="T5" style:family="text">
      <style:text-properties fo:font-weight="bold" style:font-weight-asian="bold" style:font-name-complex="Tahoma" style:font-weight-complex="bold"/>
    </style:style>
    <style:style style:name="T6" style:family="text">
      <style:text-properties fo:font-weight="bold" style:font-weight-asian="bold" style:font-name-complex="Times New Roman1"/>
    </style:style>
    <style:style style:name="T7" style:family="text">
      <style:text-properties style:font-name-complex="Times New Roman1"/>
    </style:style>
    <style:style style:name="T8" style:family="text">
      <style:text-properties style:text-underline-style="none" style:font-name-complex="Times New Roman1"/>
    </style:style>
    <style:style style:name="T9" style:family="text">
      <style:text-properties fo:font-weight="normal" style:font-weight-asian="normal" style:font-name-complex="Times New Roman1" style:font-weight-complex="normal"/>
    </style:style>
    <style:style style:name="T10" style:family="text">
      <style:text-properties fo:color="#ff0066"/>
    </style:style>
    <style:style style:name="T11" style:family="text">
      <style:text-properties style:font-name="Lucida Sans" style:font-name-complex="Lucida Sans"/>
    </style:style>
    <style:style style:name="T12" style:family="text">
      <style:text-properties style:font-name-complex="Lucida Sans"/>
    </style:style>
    <style:style style:name="T13" style:family="text">
      <style:text-properties fo:color="#ff6600" style:font-name-complex="Lucida Sans"/>
    </style:style>
    <style:style style:name="T14" style:family="text">
      <style:text-properties style:font-name="Times New Roman" fo:font-size="14pt" style:font-size-asian="14pt" style:font-name-complex="Lucida Sans" style:font-size-complex="14pt"/>
    </style:style>
    <style:style style:name="T15" style:family="text">
      <style:text-properties style:font-name="Times New Roman" fo:font-size="14pt" fo:font-style="italic" style:font-size-asian="14pt" style:font-style-asian="italic" style:font-name-complex="Lucida Sans" style:font-size-complex="14pt"/>
    </style:style>
    <style:style style:name="T16" style:family="text">
      <style:text-properties style:font-name="Times New Roman" fo:font-size="14pt" fo:font-weight="bold" style:font-size-asian="14pt" style:font-weight-asian="bold" style:font-name-complex="Lucida Sans"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Konzeption – Durchgängige sprachliche Bildung <text:s text:c="2"/></text:p>
      <text:p text:style-name="P20">Bertha-von-Suttner-Gesamtschule Siegen</text:p>
      <text:p text:style-name="P19"/>
      <text:p text:style-name="P9"><text:span text:style-name="T2">1. Allgemeine </text:span><text:span text:style-name="T5">Grundlagen und Ziele</text:span></text:p>
      <text:p text:style-name="P10">Nicht nur Schülerinnen und Schüler, die vor kurzem nach Deutschland gekommen sind, haben Sprachprobleme, sondern auch diejenigen, die schon länger in Deutschland leben. Es ist Aufgabe der gesamten Schulgemeinde die Schülerinnen und Schüler sprachlich zu fördern. Ziel ist es, dass diese die deutsche Sprache sowohl im schriftsprachlichen als auch im kommunikativen Bereich besser erlernen. </text:p>
      <text:p text:style-name="P10"/>
      <text:p text:style-name="P13">2. Organisation</text:p>
      <text:p text:style-name="P10">Die Schülerinnen und Schüler werden zu Beginn des 5. Schuljahres mit Hilfe von einem Einstufungstest beurteilt und von den Deutschkolleginnen und -kollegen nach bestimmten Kriterien beobachtet. Mit diesen Ergebnissen erfolgt eine Zuweisung in Fördergruppen, die auf die individuellen Bedürfnisse der Schülerinnen und Schüler eingehen. Zeitlich <text:s/>ist die <text:s/>Förderung in den Jahrgängen 5 bis 7 in den sogenannten Lernzeiten angesiedelt und umfasst wöchentlich <text:s/>generell eine Stunde. Meist werden zwei Gruppen aufgrund der Schülerzahlen gebildet. Ab dem 8. Jahrgang werden die Schülerinnen und Schüler, welche Schwierigkeiten mit der deutschen Sprache haben, in den Lernzeiten unterstützt. Auch hier werden zwei Gruppen gebildet: Eine Gruppe unterstützt die Lerner beim Thema „berufliche Bildung“, welche in enger Zusammenarbeit mit den Berufsbegleitern /-innen steht. Eine zweite Gruppe orientiert sich an den sprachlichen Anforderungen der Gymnasialen Oberstufe. </text:p>
      <text:p text:style-name="P10"><text:s/></text:p>
      <text:p text:style-name="P14"/>
      <text:p text:style-name="P14"/>
      <text:p text:style-name="P14"/>
      <text:p text:style-name="P14"><text:soft-page-break/>2.1 Art und Größe der Gruppen</text:p>
      <text:p text:style-name="P11">Die Schülerinnen und Schüler erhalten in Kleingruppen eine meist einstündige individuelle Förderung.<text:span text:style-name="T10"> </text:span><text:span text:style-name="T1">Die Abteilungsleitung entscheidet nach Rücksprache mit den Deutschkolleginnen und -kollegen über die Dauer der Teilnahme. </text:span></text:p>
      <text:p text:style-name="P11"/>
      <text:p text:style-name="P14">2.2 Räumlichkeiten</text:p>
      <text:p text:style-name="P15">Generell findet die Förderung im gleichen Raum statt, da dort Materialien etc. gelagert werden. </text:p>
      <text:p text:style-name="P14"/>
      <text:p text:style-name="P14">3. Durchgängige Sprachförderung </text:p>
      <text:p text:style-name="P14">3.1 Ziele der Förderung</text:p>
      <text:p text:style-name="P9"><text:span text:style-name="T7">Grundlegendes </text:span><text:span text:style-name="T9">Ziel</text:span><text:span text:style-name="T6"> </text:span><text:span text:style-name="T7">ist die Erweiterung der sprachlichen und schriftlichen <text:s/>Kompetenzen im rezeptiven Bereich (Textverständnis und Hörverständnis) durch das Erlernen und Üben der hierfür notwendigen sprachlichen Mittel (Wortschatz, grammatische Strukturen). Ebenso nimmt der produktive Bereich (Ausdrucksfähigkeit, Textproduktion) eine zentrale Bedeutung in der Förderung ein. Der Bereich der sprachlich orientierten Methoden (Vermittlung und Einübung sprachlicher Lerntechniken und -strategien ) nimmt auch einen hohen Stellenwert zum Erlernen funktionierender Kommunikation ein. </text:span></text:p>
      <text:p text:style-name="P11"/>
      <text:p text:style-name="P14">3.2 Methodische Konzeption</text:p>
      <text:p text:style-name="P11">Die Fördergruppen sind in der Regel sehr heterogen. Die Schülerinnen und Schüler unterscheiden sich nicht nur hinsichtlich ihrer individuellen Sprachbegabung und Arbeitshaltung, sondern auch hinsichtlich ihrer Muttersprache und ihrem kulturellen Hintergrund. <text:s/>Auch in Bezug ihrer bisher erworbenen Sprachkompetenz im Deutschen bestehen unterschiedliche Leitungsniveaus. <text:s/></text:p>
      <text:p text:style-name="P9"><text:span text:style-name="T7">Diese Gegebenheiten erfordern eine </text:span><text:span text:style-name="T8">individuelle Förderung, die methodisch nicht durch einen ausschließlich gemeinsamen Unterricht, in dem häufig alle </text:span><text:soft-page-break/><text:span text:style-name="T8">unter Anleitung des Lehrers das Gleiche tun, erreicht werden kann, sondern nur durch eine auf selbstständiges Lernen ausgerichtete Konzeption</text:span><text:span text:style-name="T7">. Das bedeutet nicht, dass gelegentlich nicht auch Ziele in den drei o.g. Bereichen gemeinsam erarbeitet werden können. Auch ist es durchaus möglich, dass mitunter einzelne Schülerinnen und Schüler mit ähnlichen sprachlichen Problemen, gegebenenfalls sogar mit unterschiedlichen Lernniveaus, gemeinsam etwas bearbeiten oder z.B. mit Hilfe eines Lernspiels einüben.</text:span></text:p>
      <text:p text:style-name="P11">Durch ein auf selbstständiges, individuelles Lernen ausgerichtetes Konzept ist es möglich, den individuellen Lernstand zu berücksichtigen und eine Über- oder Unterforderung einzelner Schülerinnen und Schüler zu verhindern.</text:p>
      <text:p text:style-name="P11"/>
      <text:p text:style-name="P14">3.3 Erfassung und Dokumentation des Lernstandes</text:p>
      <text:p text:style-name="P11">Um die Schülerinnen und Schüler individuell fördern zu können, wird ein Sprachstandstest durchgeführt. Dieser Test gibt Aufschluss über die derzeitige Sprachkompetenz des Schülers / der Schülerin und zeigt individuelle Stärken und Schwächen in den Bereichen Wortschatz, Grammatik, Ausdrucksfähigkeit sowie Textverständnis. Auf der Grundlage der Ergebnisse dieses Tests können Förderempfehlungen erstellt werden, die auch konkret angeben, an welchen sprachlichen Problemen die betreffenden Schülerinnen und Schüler mit welchen zur Verfügung stehenden Materialien arbeiten sollen und welche Hilfestellungen des Lehrers sie benötigen.</text:p>
      <text:p text:style-name="P10">Die Teilnahme <text:s/>des Förderunterrichts wird auf dem Zeugnis vermerkt. </text:p>
      <text:p text:style-name="P16"/>
      <text:p text:style-name="P3">3.4 Inhalte </text:p>
      <text:p text:style-name="P2"><text:span text:style-name="T7">Die Inhalte sind aufgeteilt in die Förde</text:span><text:span text:style-name="T7">rbereiche Lesen und Textverständnis, Schreiben, Grammatik und Wortschatz. Je nach Alter der Schüler /Schülerinnen und <text:s/>je nach Sprachstand werden die</text:span><text:span text:style-name="T8"> Inhalte der Förderung bestimmt durch </text:span><text:span text:style-name="T8">Unterrichtsthemen des Klassenverbandes, die einer ergänzenden Behandlung durch unterstützende Materialien zu den Schülerbüchern </text:span><text:span text:style-name="T7">bedürfen. </text:span></text:p>
      <text:p text:style-name="P3"><text:soft-page-break/>3.5 Materialien</text:p>
      <text:p text:style-name="P1">Generell arbeiten die Fördergruppen mit einem Ordner, den Kolleginnen mit verschiedenen Materialien und eigens erstellen Aufgaben entwickelt haben, die die verschiedenen zu schulenden Kompetenzen der Schülerinnen und Schüler ansprechen. Dieser Ordner ist in Modulen aufgebaut, sodass jeder individuell in seinem Tempo und an ihrem bzw. seinen Schwerpunkten arbeiten kann. Die Themen der einzelnen Module lauten: </text:p>
      <text:list xml:id="list8958424319231416468" text:style-name="L1">
        <text:list-item>
          <text:p text:style-name="P27">Modul I: Die eigene Arbeitsorganisation erleichtern – mein Portfolio </text:p>
        </text:list-item>
        <text:list-item>
          <text:p text:style-name="P29">Modul II: Eine leserliche Schrift entwickeln und das Schreibtempo verbessern </text:p>
        </text:list-item>
        <text:list-item>
          <text:p text:style-name="P29">Modul III: Lesekompetenz verbessern</text:p>
        </text:list-item>
        <text:list-item>
          <text:p text:style-name="P29">Modul IV: Rechtschreibstrategien kennen lernen und anwenden</text:p>
        </text:list-item>
        <text:list-item>
          <text:p text:style-name="P29">Modul V: Den eigenen Wortschatz erweitern </text:p>
        </text:list-item>
        <text:list-item>
          <text:p text:style-name="P29">Modul VI: Freies Sprechen</text:p>
        </text:list-item>
        <text:list-item>
          <text:p text:style-name="P29">Modul VII: Schreiben</text:p>
        </text:list-item>
        <text:list-item>
          <text:p text:style-name="P27">Wahlmodul VIII: Texte überarbeiten</text:p>
        </text:list-item>
      </text:list>
      <text:p text:style-name="P12"/>
      <text:p text:style-name="P9"><text:span text:style-name="T12">Zu betonen ist, dass die Zielsetzung dieses Faches nicht darin besteht, eine Zulieferungsfunktion für das Fach Deutsch zu haben, denn das Material entstammt den verschiedenen Fächern. Ziel dieses Materials ist es, dazu beizutragen, die Schülerinnen und Schüler dazu zu befähigen an ihren individuellen Kompetenzen zu arbeiten. </text:span><text:span text:style-name="T12">Der Weg zum</text:span> <text:span text:style-name="T12">Ziel führt über selbstständiges Arbeiten an Aufgaben, die jeweils an den Lernstand angepasst sind, unter Zuhilfenahme der Portfoliomethode</text:span><text:span text:style-name="T12"><text:note text:id="ftn1" text:note-class="footnote"><text:note-citation>1</text:note-citation><text:note-body><text:p text:style-name="P23">Anmerkungen zur Portfoliomethode siehe Anhang </text:p></text:note-body></text:note></text:span><text:span text:style-name="T12">. </text:span></text:p>
      <text:p text:style-name="P9"><text:span text:style-name="T12">Im methodischen Bereich ist ein Ziel, dass die Schülerinnen und Schüler dazu in der Lage sind, ihre eigenen Stärken und Schwächen zu erkennen und diese zu </text:span><text:span text:style-name="T12">benennen, indem sie im ersten Schritt des Konzepts ihren eigenen Lernstand durch einen Selbstdiagnosebogen einschätzen und ermitteln. Im zweiten Schritt </text:span><text:soft-page-break/><text:span text:style-name="T12">des Konzepts, der Übungsphase, vertiefen die Lernenden ihre Kenntnisse über ihre Stärken und Schwächen, indem sie ihren Lernprozess beobachten und somit </text:span><text:span text:style-name="T12">mögliche Verbesserungen oder Veränderungen überprüfen und im letzten Schritt ihren gesamten Lernprozess reflektieren. Ein weiteres wichtiges Ziel im methodischen Bereich sieht vor, dass die Lernenden gerade im Hinblick auf die Kompetenzbereiche, geeignete Lern- bzw. Lesestrategien kennen lernen, anwenden und trainieren, damit sie sicherer und daher motivierter in den verschiedenen Unterrichtsfächern mitarbeiten können. Ein wichtiges Ziel im affektiven Bereich ist, dass die Lernenden während des Prozesses mehr Selbstvertrauen bekommen. Durch die eigenständige Arbeit an ihren Stärken und Schwächen erleben die Schülerinnen und Schüler wieder Lernerfolge und finden somit wieder Freude am Lernen. Da sie weitestgehend selbst für positive Erlebnisse verantwortlich sind, arbeiten sie motiviert und zielstrebig. </text:span></text:p>
      <text:p text:style-name="P12">Im kognitiven Bereich soll das Konzept langfristig dazu beitragen, dass die Schülerinnen und Schüler dazu fähig sind, selbstständig zu arbeiten und zu lernen. Durch die Methode sind sie dazu in der Lage, ihre Stärken und Schwächen eigenständig zu erkennen und zu benennen. </text:p>
      <text:p text:style-name="P12">Die Inhalte des Faches sind sehr facettenreich. So gilt es unter anderem den Wortschatz zu erweitern und das Leseverständnis auszubauen. </text:p>
      <text:p text:style-name="P9"><text:span text:style-name="T12">Der Ordner ist in verschiedene Module aufgegliedert, damit es modifizierbar bleibt und sich an die individuellen Kompetenzen der Lernenden anpassen kann. Durch festgelegte Lernzeitkontrollen, werden die Module überprüfbar gestaltet und der individuelle Lernfortschritt wird festgehalten. Neben diesem eigens erstellten Material werden weitere verschiedene Materialen verwendet.</text:span><text:span text:style-name="T13"> </text:span></text:p>
      <text:p text:style-name="P12">Gleichzeitig werden ergänzend immer auch wieder Themen aus dem Regelunterricht aufgegriffen und vertiefend er- bzw. bearbeitet, um positive Lernerfolge zu erzielen. </text:p>
      <text:p text:style-name="P12"><text:s/></text:p>
      <text:p text:style-name="P26"/>
      <text:p text:style-name="P26"><text:soft-page-break/>3.6 Motivation und Lernatmosphäre</text:p>
      <text:p text:style-name="P4">Nur in einer positiven Lernatmosphäre können die Schüler und Schülerinnen die deutsche Sprache <text:s/>intensivieren. Deshalb wird durch die verschiedenen Materialien, welche in dem Materialordner zu finden sind, ebenso wie Sprachspiele und durch Förderung von Sprechsituationen eine positive Grundstimmung geschaffen. <text:s/>Es ist von Vorteil, keine Noten zu vergeben und die Kinder wissen zu lassen, dass es zu keinem Zeitpunkt darum geht, zu schauen, was sie können, um sie zu bewerten, sondern immer nur darum, dass ihnen beim Lernen geholfen wird, indem sie Sprache zielführend einsetzen können. <text:span text:style-name="T12">Es findet ein gemeinsames Lernen statt und alle fokussieren Sprache unter dem Motto „Niemand geht verloren – Sprachbewusst schreiben und sprechen“ als Unterrichtsgegenstand. </text:span></text:p>
      <text:p text:style-name="P7"/>
      <text:p text:style-name="P5">3.7 Regeln für die Teilnahme</text:p>
      <text:p text:style-name="P6">So wichtig eine motivierende Lernatmosphäre ist, so ist doch auch gleichzeitig ein den Schulregeln entsprechendes Verhalten der Schüler zu fordern.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8"><text:soft-page-break/>Anhang </text:p>
      <text:p text:style-name="P18">Beschreibung der Methode „Portfolio“</text:p>
      <text:p text:style-name="P12">Der Begriff „Portfolio“ ist aus der gegenwärtigen pädagogischen Diskussion nicht mehr wegzudenken. Und obwohl der Begriff so häufig genutzt wird, gibt es eine Vielzahl von Definitionsversuchen. Die Ursache für solch eine Definitionsvielfalt ist damit zu erklären, dass sich der Begriff direkt aus der Praxis entwickelt hat. </text:p>
      <text:p text:style-name="P8"><text:span text:style-name="T14">Das aus dem Lateinischen zusammengesetzte Wort Portfolio, </text:span><text:span text:style-name="T15">portare </text:span><text:span text:style-name="T14">(= tragen) und </text:span><text:span text:style-name="T15">folium</text:span><text:span text:style-name="T14"> (= Blatt), bedeutet nicht mehr als „etwas, womit man Blätter transportieren kann“</text:span><text:span text:style-name="Footnote_20_Symbol"><text:span text:style-name="T14"><text:note text:id="ftn2" text:note-class="footnote"><text:note-citation>2</text:note-citation><text:note-body><text:p text:style-name="P21"><text:s/>Vgl. Wiedenhorn, Thomas: Das Portfoliokonzept in der Sekundarstufe. Individualisiertes Lernen organisieren. Mühlheim an der Ruhr: Verlag an der Ruhr, 2006. S. 10. </text:p></text:note-body></text:note></text:span></text:span><text:span text:style-name="T14">. Findet das Portfolio im schulischen Alltag Verwendung, so dient es meist als Mittel, um Kompetenzen der Schülerinnen und Schüler einzuschätzen und zu bewerten. Zusätzlich dient es der Dokumentation für die Weiterentwicklung und für den Lernprozess der Lernenden. Die Portfolioarbeit wurzelt in der Bildungsbewegung der 1980er Jahre.</text:span><text:span text:style-name="Footnote_20_Symbol"><text:span text:style-name="T14"><text:note text:id="ftn3" text:note-class="footnote"><text:note-citation>3</text:note-citation><text:note-body><text:p text:style-name="P22"><text:s/>Vgl. Häcker, Thomas: Portfolio: ein Entwicklungsinstrument für selbstbestimmtes Lernen. Eine explorative Studie zur Arbeit mit Portfolios in der Sekundarstufe I. 2. Überarb. Aufl. Baltmannsweiler: Schneider Verlag Hohengehren GmbH, 2007. S. 84. </text:p></text:note-body></text:note></text:span></text:span><text:span text:style-name="T14"> Kritisiert wurde das Schulwesen, welches durch standardisierte Testverfahren die individuelle Förderung der Kompetenzen und Fähigkeiten der Schülerinnen und Schüler mehr und mehr aus dem Auge verloren hatte. Demzufolge wurde nach Alternativen gesucht, um eine Leistungsbeurteilung zu entwickeln, die sowohl die erworbenen Kompetenzen der Lernenden als auch deren individuellen Lernprozess dokumentiert. In Deutschland setzte sich die Methode ab dem Jahr 2000 durch und wird seither als eine Alternative zur traditionellen Leistungsbewertung verwendet. Die Einsatzmöglichkeiten der Portfolioarbeit </text:span><text:span text:style-name="T14">sind sehr vielfältig und keineswegs lediglich als Leitungsbeurteilungsinstrument zu betrachten.</text:span><text:span text:style-name="Footnote_20_Symbol"><text:span text:style-name="T14"><text:note text:id="ftn4" text:note-class="footnote"><text:note-citation>4</text:note-citation><text:note-body><text:p text:style-name="P22"><text:s/>Vgl. Häcker, Thomas: Wurzeln der Portfolioarbeit. Woraus das Konzept erwachsen ist, S. 27ff. <text:s/>In: Das Handbuch Portfolioarbeit. Konzepte – Anregungen – Erfahrungen <text:s/>aus Schule und Lehrerbildung. Hg. v. Felix Winter, Thomas Häcker, Ilse Brunner. Seelze-Velber: Kallmeyer, 2009. S. 27-32. </text:p></text:note-body></text:note></text:span></text:span><text:span text:style-name="T14"> Somit wird es nicht, wie früher fast ausschließlich, im </text:span><text:soft-page-break/><text:span text:style-name="T14">Fremdsprachenunterricht eingesetzt, sondern findet heute auch Einsatz im Deutschunterricht.</text:span><text:span text:style-name="Footnote_20_Symbol"><text:span text:style-name="T14"><text:note text:id="ftn5" text:note-class="footnote"><text:note-citation>5</text:note-citation><text:note-body><text:p text:style-name="P22"><text:s/>Vgl. Eikenbusch, Gerhard: Qualität im Deutschunterricht der Sekundarstufe I und II. Berlin: Cornelsen Verlag Scriptor GmbH &amp; Co. KG, 2001. S. 223ff. </text:p></text:note-body></text:note></text:span></text:span><text:span text:style-name="T14"> </text:span></text:p>
      <text:p text:style-name="P8"><text:span text:style-name="T14">Dennoch bleibt die Frage offen, </text:span><text:span text:style-name="T4">wann ein Portfolio ein Portfolio ist.</text:span><text:span text:style-name="T14"> Wie bereits erwähnt, ist es schwierig eine genaue Definition zu dieser Methode zu finden, da sich das Konzept bis zum heutigen Tage noch in der Entwicklung befindet.</text:span><text:span text:style-name="Footnote_20_Symbol"><text:span text:style-name="T14"><text:note text:id="ftn6" text:note-class="footnote"><text:note-citation>6</text:note-citation><text:note-body><text:p text:style-name="P22"><text:s/>Vgl. Häcker, Thomas: Vielfalt der Portfoliobegriffe. Annäherungen an ein schwer fassbares Konzept, S. 39. In: Das Handbuch Portfolioarbeit. Konzepte – Anregungen – Erfahrungen aus Schule und Lehrerbildung. Hg. v. Felix Winter, Thomas Häcker; Ilse Brunner. 3. Aufl. Seelze-Velber: Kallmeyer, 2009. S. 33-39. <text:s text:c="2"/></text:p></text:note-body></text:note></text:span></text:span><text:span text:style-name="T14"> <text:s/>Eine mögliche Definition lautet: „Ein Portfolio ist eine dynamische, zielgerichtete und systematische Sammlung von Arbeiten, die die Bemühungen, Fortschritte und Leistungen des Lernenden in einem oder mehreren Lernbereichen darstellt und reflektiert.“</text:span><text:span text:style-name="Footnote_20_Symbol"><text:span text:style-name="T14"><text:note text:id="ftn7" text:note-class="footnote"><text:note-citation>7</text:note-citation><text:note-body><text:p text:style-name="Footnote"><text:span text:style-name="T3"><text:s/>Wiedenhorn, Thomas: Das Portfoliokonzept in der Sekundarstufe. Individualisiertes Lernen organisieren. Mühlheim an der Ruhr: Verlag an der Ruhr, 2006. S. 10.</text:span><text:span text:style-name="T1"> </text:span></text:p></text:note-body></text:note></text:span></text:span><text:span text:style-name="T14"> Paulson definiert die Portfolioarbeit wie folgt: „Ein Portfolio ist eine zielgerichtete Sammlung von Arbeiten, welche die individuellen Bemühungen, Fortschritte und Leistungen der/des Lernenden auf einem oder mehreren Gebieten zeigt; die Sammlung muss die Beteiligung der/des Lernenden an der Auswahl der Inhalte, der Kriterien für die Auswahl, der Festlegung der Beurteilungskriterien sowie Hinweise auf die Selbstreflexion der/des Lernenden einschließen.“</text:span><text:span text:style-name="Footnote_20_Symbol"><text:span text:style-name="T14"><text:note text:id="ftn8" text:note-class="footnote"><text:note-citation>8</text:note-citation><text:note-body><text:p text:style-name="P22"><text:s/>Häcker, Thomas: Vielfalt der Portfoliobegriffe. Annäherungen an ein schwer fassbares Konzept, S. 36. In: Das Handbuch Portfolioarbeit. Konzepte – Anregungen – Erfahrungen aus Schule und Lehrerbildung. 3. Aufl. Hg. v. Felix Winter, Thomas Häcker, Ilse Brunner. Seelze-Velber: Kallmeyer, 2009. S. 33-39. </text:p></text:note-body></text:note></text:span></text:span><text:span text:style-name="T14"> In beiden Definitionen wird deutlich, dass die Methode facettenreiche Spektren erfasst, die jedoch meist zwischen Leistungsbeurteilungs- und Entwicklungsinstrument liegen. Wenn jedoch das Portfolio im schulischen Alltag Einzug hält, ist es wichtig zwischen Lernenden und Lehrenden zu klären, welche Inhalte und welchen Zweck das Portfolio </text:span><text:span text:style-name="T14">haben soll. Generell gibt es fünf verschiedene Portfoliotypen, die es genau zu unterscheiden gilt: das Arbeitsportfolio kann alle Arten von Dokumenten enthalten, die die Analyse der Lernprozesse dokumentieren. Das Vorzeigeportfolio enthält die besten Arbeiten der Lernenden. Ein weiterer </text:span><text:soft-page-break/><text:span text:style-name="T14">Portfoliotyp ist das Bewertungsportfolio, welches sich teilweise aus standardisierten Elementen zusammensetzt, da es von einer unabhängigen Person bewertet wird. Das Entwicklungs- bzw. Prozessportfolio ist darauf ausgerichtet, den Lernprozess der Lernenden unter Zuhilfenahme der Selbstreflexion zu veranschaulichen. Schließlich betont das Bewerbungsportfolio die Bedeutung der Präsentation der Lernprozesse und -ergebnisse.</text:span><text:span text:style-name="Footnote_20_Symbol"><text:span text:style-name="T14"><text:note text:id="ftn9" text:note-class="footnote"><text:note-citation>9</text:note-citation><text:note-body><text:p text:style-name="P22"><text:s/>Vgl. Gläser-Kikuda, Michaele/Hascher, Tina: Lernprozesse dokumentieren, reflektieren und beurteilen. Lerntagebuch und Portfolio in Bildungsforschung und Bildungspraxis. Bad Heilbrunn: Verlag Julius Klinkhardt, 2007. S. 12f. </text:p></text:note-body></text:note></text:span></text:span><text:span text:style-name="T14"> </text:span></text:p>
      <text:p text:style-name="P8"><text:span text:style-name="T14">Die Portfolioarbeit allgemein bietet viele Chancen im Unterricht neue Akzente zu setzen. Ein großer Vorteil ist darin zu sehen, dass diese Methode den Schülerinnen und Schülern ein hohes Maß an Eigenständigkeit und Verantwortung zukommen lässt. Die Lernenden können ihren individuellen Lernprozess aktiv mitgestalten und beeinflussen. Demnach fällt die Motivationskurve der Lernenden nicht nach kurzer Zeit ab, sondern sie bleibt während des gesamten Lernprozesses konstant. Durch die Dokumentation der unterschiedlichen Erzeugnisse wird der Lernprozess transparent. Ein weiterer Vorteil bei der Portfolioarbeit ist in der Individualisierung zu sehen. Die Lernenden wirken sowohl an der Zielformulierung als auch an deren Umsetzung maßgeblich mit.</text:span><text:span text:style-name="Footnote_20_Symbol"><text:span text:style-name="T14"><text:note text:id="ftn10" text:note-class="footnote"><text:note-citation>10</text:note-citation><text:note-body><text:p text:style-name="Footnote"><text:span text:style-name="T11"><text:s/>Vgl. Wiedenhorn, Thomas: Das Portfoliokonzept in der Sekundarstufe. Individualisiertes Lernen organisieren. Mühlheim an der Ruhr: Verlag an der Ruhr, 2006. S. 11ff</text:span>. </text:p></text:note-body></text:note></text:span></text:span></text:p>
      <text:p text:style-name="P12">Generell benötigt diese Art von Methode mehr Zeit als der konventionelle Unterricht, besonders dann, wenn die Lernenden die Methode noch nicht kennen. Zudem ist ein Höchstmaß an Betreuung von Seiten der Lehrperson notwendig. Doch wenn die genannten Aspekte berücksichtigt werden, bietet die Methode langfristig gesehen ein hohes Maß an Kompetenzförderung und die Schülerinnen und Schüler gehen wieder mit Freude und Motivation in den Unterricht.</text:p>
      <text:p text:style-name="P18"/>
      <text:p text:style-name="P18"/>
      <text:p text:style-name="P18"><text:soft-page-break/>Portfolioarbeit als geeignetes individuelles Förder-/ Forderinstrument</text:p>
      <text:p text:style-name="P8"><text:span text:style-name="T14">Vor allem das Entwicklungs- bzw. Prozessportfolio</text:span><text:span text:style-name="T16"> </text:span><text:span text:style-name="T14">eignet sich für den schulischen Bereich, wenn der Schwerpunkt auf der individuellen Förderung liegt. Das Hauptziel dieses Typus liegt auf der Veranschaulichung und Dokumentation der individuellen Kompetenzen und der Lernprozesse der Lernenden. Aufgrund dessen kann die Lehrperson die individuellen Kompetenzen der Schülerinnen und Schüler, deren Stärken und Schwächen diagnostizieren und somit gezielte Förder- bzw. Fordermaßnahmen auswählen. Die Lernenden werden in den Prozess integriert, sie erforschen und reflektieren ihren eigenen Lernprozess. Durch den Erwerb der Kompetenz zur Selbstdiagnose werden die Schülerinnen und Schüler zu eigenständigen und motivierten Lernern.</text:span><text:span text:style-name="Footnote_20_Symbol"><text:span text:style-name="T14"><text:note text:id="ftn11" text:note-class="footnote"><text:note-citation>11</text:note-citation><text:note-body><text:p text:style-name="P22"><text:s/>Vgl. Fiegert, Monika: Der Portfolioansatz: Eine Chance, Unterricht zu verändern und Leistungsbewertung zu individualisieren, S. 148f. In: Individuelle Förderung in der Sekundarstufe I und II. Hg. v. Ingrid Kunze, Claudia Solzbacher. Baltmannsweiler: Schneider Verlag Hohengehren, 2009. S. 145-154. <text:s/></text:p></text:note-body></text:note></text:span></text:span></text:p>
      <text:p text:style-name="P16"><text:span text:style-name="T12">Die Methode Portfolio bietet der Lehrkraft die Möglichkeit auf die individuellen Potenziale der einzelnen Schülerinnen und Schüler einzugehen und die Fortschritte in den verschiedenen Bereichen schrittweise aufzubauen</text:span><text:span text:style-name="T11">. </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Britta Kraft</dc:creator>
    <meta:editing-cycles>10</meta:editing-cycles>
    <meta:creation-date>2018-05-16T17:12:00</meta:creation-date>
    <dc:date>2019-03-06T11:03:10.87</dc:date>
    <meta:editing-duration>PT1H6M56S</meta:editing-duration>
    <meta:generator>OpenOffice/4.0.0$Win32 OpenOffice.org_project/400m3$Build-9702</meta:generator>
    <meta:document-statistic meta:table-count="0" meta:image-count="0" meta:object-count="0" meta:page-count="10" meta:paragraph-count="65" meta:word-count="2325" meta:character-count="176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